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16pt" fo:language="ru" fo:country="RU" style:font-size-asian="16pt" style:font-size-complex="16pt"/>
    </style:style>
    <style:style style:name="P8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a9267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US" fo:font-weight="bold" officeooo:rsid="001a9267" style:font-size-asian="16pt" style:font-weight-asian="bold" style:font-size-complex="16pt" style:font-weight-complex="bold"/>
    </style:style>
    <style:style style:name="T7" style:family="text">
      <style:text-properties fo:font-size="16pt" fo:language="en" fo:country="US" fo:font-weight="bold" officeooo:rsid="001c6198" style:font-size-asian="16pt" style:font-weight-asian="bold" style:font-size-complex="16pt" style:font-weight-complex="bold"/>
    </style:style>
    <style:style style:name="T8" style:family="text">
      <style:text-properties fo:font-size="16pt" fo:language="en" fo:country="US" fo:font-weight="bold" officeooo:rsid="001e5e78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ниманию граждан Волховского района!</text:p>
      <text:p text:style-name="P1"/>
      <text:p text:style-name="P2"><text:span text:style-name="T1"><text:tab/>Управление Пенсионного фонда <text:s/>в Волховском <text:s/>районе <text:s/>сообщает, что прием населения по пенсионным вопросам </text:span><text:span text:style-name="T7"><text:s/></text:span><text:span text:style-name="T8">09</text:span><text:span text:style-name="T5">.</text:span><text:span text:style-name="T8">08</text:span><text:span text:style-name="T5">.201</text:span><text:span text:style-name="T6">7</text:span><text:span text:style-name="T4"> </text:span><text:span text:style-name="T2">г. Сясьстрой <text:s text:c="2"/>не состоится.</text:span></text:p>
      <text:p text:style-name="P8"/>
      <text:p text:style-name="P7">Руководитель клиентской службы <text:s text:c="30"/>О.В.Гиневская</text:p>
      <text:p text:style-name="P7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2S</meta:editing-duration>
    <meta:editing-cycles>17</meta:editing-cycles>
    <meta:generator>LibreOffice/4.4.3.2$Windows_x86 LibreOffice_project/88805f81e9fe61362df02b9941de8e38a9b5fd16</meta:generator>
    <dc:date>2017-08-07T13:56:43.913000000</dc:date>
    <meta:print-date>2017-07-03T12:36:08.693000000</meta:print-date>
    <meta:document-statistic meta:table-count="0" meta:image-count="0" meta:object-count="0" meta:page-count="1" meta:paragraph-count="3" meta:word-count="26" meta:character-count="256" meta:non-whitespace-character-count="196"/>
    <meta:user-defined meta:name="Info 1"/>
    <meta:user-defined meta:name="Info 2"/>
    <meta:user-defined meta:name="Info 3"/>
    <meta:user-defined meta:name="Info 4"/>
  </office:meta>
</office:document-meta>
</file>