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ms Rmn" svg:font-family="'Tms Rm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style:font-name="Tms Rmn" fo:font-size="13pt" style:font-name-asian="Tms Rmn" style:font-size-asian="13pt" style:font-name-complex="Tms Rmn" style:font-size-complex="13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 fo:padding="0cm" fo:border="none" style:text-autospace="none"/>
      <style:text-properties fo:color="#000000" fo:font-size="13pt" fo:font-style="normal" style:font-size-asian="13pt" style:font-style-asian="normal" style:font-size-complex="13pt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.423cm" fo:margin-bottom="0cm" loext:contextual-spacing="false" fo:line-height="100%" fo:text-align="justify" style:justify-single-word="false" fo:text-indent="0cm" style:auto-text-indent="false" style:text-autospace="none" style:writing-mode="lr-tb"/>
      <style:text-properties fo:color="#000000" style:font-name="Tms Rmn" fo:font-size="13pt" style:font-name-asian="Tms Rmn" style:font-size-asian="13pt" style:font-name-complex="Tms Rmn" style:font-size-complex="13pt"/>
    </style:style>
    <style:style style:name="P7" style:family="paragraph" style:parent-style-name="Standard">
      <style:paragraph-properties fo:margin-left="0cm" fo:margin-right="0cm" fo:margin-top="0.423cm" fo:margin-bottom="0cm" loext:contextual-spacing="false" fo:line-height="100%" fo:text-align="justify" style:justify-single-word="false" fo:text-indent="0cm" style:auto-text-indent="false" style:text-autospace="none" style:writing-mode="lr-tb"/>
      <style:text-properties fo:font-size="13pt" style:font-size-asian="13pt" style:font-size-complex="13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3pt" fo:language="ru" fo:country="RU" fo:font-weight="bold" style:font-size-asian="13pt" style:font-weight-asian="bold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style:font-name="Tms Rmn" fo:font-size="13pt" style:font-name-asian="Tms Rmn" style:font-size-asian="13pt" style:language-asian="ru" style:country-asian="RU" style:font-name-complex="Tms Rmn" style:font-size-complex="13pt"/>
    </style:style>
    <style:style style:name="T1" style:family="text">
      <style:text-properties fo:color="#000000" style:font-name="Tms Rmn" style:font-name-asian="Tms Rmn" style:font-name-complex="Tms Rmn"/>
    </style:style>
    <style:style style:name="T2" style:family="text">
      <style:text-properties fo:color="#000000" style:font-name="Tms Rmn" style:font-name-asian="Tms Rmn" style:language-asian="ru" style:country-asian="RU" style:font-name-complex="Tms Rmn"/>
    </style:style>
    <style:style style:name="T3" style:family="text">
      <style:text-properties fo:color="#000000" style:font-name="Tms Rmn" fo:font-style="italic" style:font-name-asian="Tms Rmn" style:font-style-asian="italic" style:font-name-complex="Tms Rmn"/>
    </style:style>
    <style:style style:name="T4" style:family="text">
      <style:text-properties fo:color="#000000" style:font-name="Tms Rmn" fo:font-style="normal" style:font-name-asian="Tms Rmn" style:font-style-asian="normal" style:font-name-complex="Tms Rmn" style:font-style-complex="normal"/>
    </style:style>
    <style:style style:name="T5" style:family="text">
      <style:text-properties fo:color="#000000" style:font-name="Tms Rmn" fo:language="ru" fo:country="RU" style:font-name-asian="Tms Rmn" style:language-asian="ru" style:country-asian="RU" style:font-name-complex="Tms Rmn"/>
    </style:style>
    <style:style style:name="T6" style:family="text">
      <style:text-properties fo:color="#000000" style:font-name="Tms Rmn" fo:language="ru" fo:country="RU" officeooo:rsid="000eb881" style:font-name-asian="Tms Rmn" style:language-asian="ru" style:country-asian="RU" style:font-name-complex="Tms Rmn"/>
    </style:style>
    <style:style style:name="T7" style:family="text">
      <style:text-properties fo:color="#000000" style:language-asian="ru" style:country-asian="RU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tyle="italic" style:font-style-asian="italic"/>
    </style:style>
    <style:style style:name="T10" style:family="text">
      <style:text-properties fo:language="ru" fo:country="RU" style:font-style-complex="normal"/>
    </style:style>
    <style:style style:name="T11" style:family="text">
      <style:text-properties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Материнский капитал : история с продолжением </text:p>
      <text:p text:style-name="P2"/>
      <text:p text:style-name="P1">Рождение ребенка это не только волнительное и радостное событие, но и очень затратное. Когда ребенок маленький, расходы еще по силам многим родителям, но когда речь заходит об обучении или о покупке жилья – большинство семей отказываются от пополнения в связи с финансовыми трудностями.</text:p>
      <text:p text:style-name="P1">Для поддержки семей, имеющих двух и более детей, в 2007 году был принят Федеральный закон №256-ФЗ, который предусматривает выплату материнского (семейного) капитала.</text:p>
      <text:p text:style-name="P1">За десять лет существования государственная программа не только повлияла на рождаемость, но и стала серьезным подспорьем российским семьям, ведь полученные средства родители могли потратить на приобретение жилья, обучение детей и будущую пенсию мамы.</text:p>
      <text:p text:style-name="P1">Необходимо отметить, что ключевыми нововведениями за последние два года при распоряжении средствами материнского (семейного) капитала стали:</text:p>
      <text:p text:style-name="P6">-возможность покупки товаров и оплату услуг для социальной адаптации и интеграции в общество детей-инвалидов;</text:p>
      <text:p text:style-name="P7"><text:span text:style-name="T1">-погашение военной ипотеки участниками накопительно-ипотечной системы.<text:tab/>Завершение программы планировалось в конце 2016 года, однако Правительство Российской Федерации продлило срок действия программы до конца 2018 года. Право на дополнительные меры государственной поддержки возникает у женщин, родивших (усыновивших) второго, третьего ребенка или последующих детей, в период с 01.01.2007 по 31.12.2018, если ранее они не воспользовались правом на дополнительные меры государственной поддержки</text:span><text:span text:style-name="T3">. </text:span><text:span text:style-name="T4">Семьям, которым еще предстоит получить государственный сертификат на материнский (семейный) капитал необходимо помнить, что сроки получения сертификата и использование средств МСК временем не ограничены! </text:span></text:p>
      <text:p text:style-name="P7"><text:span text:style-name="T2"><text:tab/></text:span><text:span text:style-name="T5">Заявления </text:span><text:span text:style-name="T6">можно</text:span><text:span text:style-name="T2"> направить через «Личный кабинет гражданина» на официальном сайте ПФР. Это не только удобно, но и совсем несложно.</text:span></text:p>
      <text:p text:style-name="P3"><text:span text:style-name="T7">Для того, чтобы воспользоваться сервисом, необходимо зарегистрироваться в Единой системе идентификации и аутентификации. </text:span>Сделать<text:span text:style-name="T7"> </text:span>это можно со страницы Пенсионного фонда РФ<text:span text:style-name="T8"> es.pfrf.ru</text:span>, выбрав строку «Регистрация». Подтвердить учетную запись не составит труда в Управлении ПФР, МФЦ или в другом центре обслуживания, <text:span text:style-name="T7">при себе необходимо иметь паспорт. </text:span>Подтверждение регистрации займет гораздо меньше времени, чем ожидание приема специалистом и написание бумажного заявления на единовременную выплату. Будьте уверены, ваше время не будет <text:s/>потрачено зря! Регистрация в ЕСИА, пригодится вам и в дальнейшем, для получения многих государственных услуг.</text:p>
      <text:p text:style-name="P9">Напоминаем, направлять заявление о распоряжении средствами (частью средств) материнского капитала <text:s/>необходимо в <text:s/>тот территориальный орган ПФР, который выдал сертификат. </text:p>
      <text:p text:style-name="P5">Справки по телефону: 23412.</text:p>
      <text:p text:style-name="P4"><text:span text:style-name="T11"><text:s/></text:span><text:span text:style-name="T10">Заместитель </text:span><text:span text:style-name="T11">начальник</text:span><text:span text:style-name="T10">а</text:span><text:span text:style-name="T11"> </text:span><text:span text:style-name="T10">управления ПФР</text:span><text:span text:style-name="T11"> О.А.Ледохович</text:span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ms Rmn" svg:font-family="'Tms Rm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7M35S</meta:editing-duration>
    <meta:editing-cycles>7</meta:editing-cycles>
    <meta:generator>LibreOffice/5.1.5.2$Windows_x86 LibreOffice_project/7a864d8825610a8c07cfc3bc01dd4fce6a9447e5</meta:generator>
    <dc:date>2017-08-08T16:13:03.164000000</dc:date>
    <meta:print-date>2016-08-17T13:14:33.96</meta:print-date>
    <meta:document-statistic meta:table-count="0" meta:image-count="0" meta:object-count="0" meta:page-count="1" meta:paragraph-count="12" meta:word-count="346" meta:character-count="2718" meta:non-whitespace-character-count="2374"/>
    <meta:user-defined meta:name="Info 1"/>
    <meta:user-defined meta:name="Info 2"/>
    <meta:user-defined meta:name="Info 3"/>
    <meta:user-defined meta:name="Info 4"/>
  </office:meta>
</office:document-meta>
</file>